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y Does My Heart</text:p>
      <text:p text:style-name="Title">Feel So Bad - Moby</text:p>
      <text:p>[Intro]</text:p>
      <text:p>Dm Dm Am Am - C C G G</text:p>
      <text:p/>
      <text:p>(Why does my <text:s text:c="6"/>[Verse]</text:p>
      <text:p><text:s text:c="5"/>(hea<text:span text:style-name="Measure_20__23_2">rt</text:span>/soul) <text:s text:c="4"/>(x4)</text:p>
      <text:p><text:s/><text:span text:style-name="Measure_20__23_1">Feel</text:span> so bad x2)</text:p>
      <text:p/>
      <text:p>[Hook] F F Dm Dm</text:p>
      <text:p>(<text:span text:style-name="Measure_20__23_1">He'll</text:span> open doo<text:span text:style-name="Measure_20__23_2">rs</text:span> x4)</text:p>
      <text:p/>
      <text:p>[Chorus] (x2) Bb Bb F F</text:p>
      <text:p><text:span text:style-name="Measure_20__23_1">He'll</text:span> open doors (x2~1)</text:p>
      <text:p/>
      <text:p>[Verse - Echo] (x2)</text:p>
      <text:p>[Break] X X <text:s text:c="3"/>[Hook]</text:p>
      <text:p>[Chorus] (x4) <text:s/>[Verse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34.6pt" style:font-size-asian="34.6pt" style:font-size-complex="34.6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40pt" style:font-size-asian="40pt" style:font-size-complex="40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Play</meta:user-defined>
    <meta:user-defined meta:name="Year">1999</meta:user-defined>
  </office:meta>
</office:document-meta>
</file>